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fo:text-align="center"/>
      <style:text-properties fo:font-weight="bold" style:font-weight-asian="bold" fo:font-size="18pt" style:font-size-asian="18pt" style:font-size-complex="18pt"/>
    </style:style>
    <style:style style:name="P2" style:parent-style-name="NoSpacing" style:family="paragraph">
      <style:paragraph-properties fo:text-align="center"/>
      <style:text-properties fo:font-weight="bold" style:font-weight-asian="bold" fo:font-size="18pt" style:font-size-asian="18pt" style:font-size-complex="18pt"/>
    </style:style>
    <style:style style:name="P3" style:parent-style-name="NoSpacing" style:family="paragraph">
      <style:paragraph-properties fo:text-align="center"/>
      <style:text-properties style:font-name-complex="Calibri" fo:font-weight="bold" style:font-weight-asian="bold" fo:font-size="12pt" style:font-size-asian="12pt" style:font-size-complex="12pt"/>
    </style:style>
    <style:style style:name="T4" style:parent-style-name="DefaultParagraphFont" style:family="text">
      <style:text-properties fo:font-weight="bold" style:font-weight-asian="bold"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size="12pt" style:font-size-asian="12pt" style:font-size-complex="12pt"/>
    </style:style>
    <style:style style:name="P15" style:parent-style-name="NoSpacing" style:family="paragraph">
      <style:text-properties fo:font-size="12pt" style:font-size-asian="12pt" style:font-size-complex="12pt"/>
    </style:style>
    <style:style style:name="P16" style:parent-style-name="NoSpacing" style:family="paragraph">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Internetlink" style:family="text">
      <style:text-properties fo:font-size="12pt" style:font-size-asian="12pt" style:font-size-complex="12pt"/>
    </style:style>
    <style:style style:name="P26" style:parent-style-name="NoSpacing" style:family="paragraph">
      <style:text-properties fo:font-size="12pt" style:font-size-asian="12pt" style:font-size-complex="12pt"/>
    </style:style>
    <style:style style:name="P27" style:parent-style-name="NoSpacing" style:family="paragraph">
      <style:text-properties fo:font-size="12pt" style:font-size-asian="12pt" style:font-size-complex="12pt"/>
    </style:style>
    <style:style style:name="P28" style:parent-style-name="NoSpacing" style:family="paragraph">
      <style:paragraph-properties fo:text-align="center">
        <style:tab-stops>
          <style:tab-stop style:type="left" style:position="2.1979in"/>
          <style:tab-stop style:type="center" style:position="3.634in"/>
        </style:tab-stops>
      </style:paragraph-properties>
      <style:text-properties fo:font-weight="bold" style:font-weight-asian="bold" fo:font-size="20pt" style:font-size-asian="20pt" style:font-size-complex="20pt"/>
    </style:style>
    <style:style style:name="P29" style:parent-style-name="NoSpacing" style:family="paragraph">
      <style:paragraph-properties fo:text-align="center">
        <style:tab-stops>
          <style:tab-stop style:type="left" style:position="2.1979in"/>
          <style:tab-stop style:type="center" style:position="3.634in"/>
        </style:tab-stops>
      </style:paragraph-properties>
      <style:text-properties fo:font-weight="bold" style:font-weight-asian="bold" fo:font-size="20pt" style:font-size-asian="20pt" style:font-size-complex="20pt"/>
    </style:style>
    <style:style style:name="P30" style:parent-style-name="NoSpacing" style:family="paragraph">
      <style:text-properties fo:font-weight="bold" style:font-weight-asian="bold" style:font-weight-complex="bold" fo:font-size="14pt" style:font-size-asian="14pt" style:font-size-complex="14pt"/>
    </style:style>
    <style:style style:name="P31" style:parent-style-name="NoSpacing" style:family="paragraph">
      <style:paragraph-properties fo:text-align="center">
        <style:tab-stops>
          <style:tab-stop style:type="left" style:position="2.1979in"/>
          <style:tab-stop style:type="center" style:position="3.634in"/>
        </style:tab-stops>
      </style:paragraph-properties>
      <style:text-properties fo:font-weight="bold" style:font-weight-asian="bold" fo:font-size="14pt" style:font-size-asian="14pt" style:font-size-complex="14pt"/>
    </style:style>
    <style:style style:name="P32" style:parent-style-name="NoSpacing" style:family="paragraph">
      <style:paragraph-properties>
        <style:tab-stops>
          <style:tab-stop style:type="left" style:position="2.1979in"/>
          <style:tab-stop style:type="center" style:position="3.634in"/>
        </style:tab-stops>
      </style:paragraph-properties>
    </style:style>
    <style:style style:name="T33" style:parent-style-name="DefaultParagraphFont" style:family="text">
      <style:text-properties style:font-name-complex="Calibri" fo:font-weight="bold" style:font-weight-asian="bold" fo:font-size="14pt" style:font-size-asian="14pt" style:font-size-complex="14pt"/>
    </style:style>
    <style:style style:name="T34" style:parent-style-name="DefaultParagraphFont" style:family="text">
      <style:text-properties fo:font-weight="bold" style:font-weight-asian="bold" fo:font-size="14pt" style:font-size-asian="14pt" style:font-size-complex="14pt"/>
    </style:style>
    <style:style style:name="T35" style:parent-style-name="DefaultParagraphFont" style:family="text">
      <style:text-properties fo:font-weight="bold" style:font-weight-asian="bold" fo:font-size="14pt" style:font-size-asian="14pt" style:font-size-complex="14pt"/>
    </style:style>
    <style:style style:name="P36" style:parent-style-name="NoSpacing" style:family="paragraph">
      <style:paragraph-properties>
        <style:tab-stops>
          <style:tab-stop style:type="left" style:position="2.1979in"/>
          <style:tab-stop style:type="center" style:position="3.634in"/>
        </style:tab-stops>
      </style:paragraph-properties>
      <style:text-properties fo:font-weight="bold" style:font-weight-asian="bold" fo:font-size="14pt" style:font-size-asian="14pt" style:font-size-complex="14pt"/>
    </style:style>
    <style:style style:name="T37" style:parent-style-name="DefaultParagraphFont" style:family="text">
      <style:text-properties fo:font-weight="bold" style:font-weight-asian="bold" style:font-weight-complex="bold"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weight="bold" style:font-weight-asian="bold" style:font-weight-complex="bold"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weight="bold" style:font-weight-asian="bold"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P47" style:parent-style-name="NoSpacing" style:family="paragraph">
      <style:text-properties fo:font-size="12pt" style:font-size-asian="12pt" style:font-size-complex="12pt"/>
    </style:style>
    <style:style style:name="T48" style:parent-style-name="DefaultParagraphFont" style:family="text">
      <style:text-properties fo:font-weight="bold" style:font-weight-asian="bold"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style:text-position="super 66.6%"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style:text-position="super 66.6%"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P57" style:parent-style-name="NoSpacing" style:family="paragraph">
      <style:text-properties fo:font-size="12pt" style:font-size-asian="12pt" style:font-size-complex="12pt"/>
    </style:style>
    <style:style style:name="T58" style:parent-style-name="DefaultParagraphFont" style:family="text">
      <style:text-properties fo:font-weight="bold" style:font-weight-asian="bold"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P62" style:parent-style-name="NoSpacing" style:family="paragraph">
      <style:text-properties fo:font-size="12pt" style:font-size-asian="12pt" style:font-size-complex="12pt"/>
    </style:style>
    <style:style style:name="T63" style:parent-style-name="DefaultParagraphFont" style:family="text">
      <style:text-properties fo:font-weight="bold" style:font-weight-asian="bold" style:font-weight-complex="bold" fo:font-size="12pt" style:font-size-asian="12pt" style:font-size-complex="12pt"/>
    </style:style>
    <style:style style:name="T64" style:parent-style-name="DefaultParagraphFont" style:family="text">
      <style:text-properties fo:font-weight="bold" style:font-weight-asian="bold" style:font-weight-complex="bold" fo:font-size="12pt" style:font-size-asian="12pt" style:font-size-complex="12pt"/>
    </style:style>
  </office:automatic-styles>
  <office:body>
    <office:text text:use-soft-page-breaks="true">
      <text:p text:style-name="P1">The River Torridge Fishery Association</text:p>
      <text:p text:style-name="P2">President: Lord Clinton</text:p>
      <text:p text:style-name="P3"><text:s/></text:p>
      <text:p text:style-name="NoSpacing"><text:span text:style-name="T4">Chairman:<text:s/></text:span><text:span text:style-name="T5">Paul Ashworth <text:s text:c="3"/></text:span><text:span text:style-name="T6"><text:tab/></text:span><text:span text:style-name="T7"><text:tab/></text:span><text:span text:style-name="T8"><text:tab/></text:span><text:span text:style-name="T9"><text:tab/></text:span><text:span text:style-name="T10"><text:tab/></text:span><text:span text:style-name="T11"><text:s/></text:span><text:span text:style-name="T12"><text:tab/></text:span><text:span text:style-name="T13">Secretary:<text:s/></text:span><text:span text:style-name="T14">Charles Inniss</text:span></text:p>
      <text:p text:style-name="P15"><text:tab/><text:tab/><text:tab/><text:tab/><text:tab/><text:tab/><text:tab/>Beeches, Sheepwash, Beaworthy Devon EX21 5NW</text:p>
      <text:p text:style-name="P16"><text:tab/><text:tab/><text:tab/><text:tab/><text:tab/><text:tab/><text:tab/><text:tab/><text:tab/>Tel: 01409231237/07464190944</text:p>
      <text:p text:style-name="NoSpacing"><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e-mail:<text:s/></text:span><text:a xlink:href="mailto:charles.inniss@btinternet.com" office:target-frame-name="_top" xlink:show="replace"><text:span text:style-name="T25">charles.inniss@btinternet.com</text:span></text:a></text:p>
      <text:p text:style-name="P26"/>
      <text:p text:style-name="P27"/>
      <text:p text:style-name="P28">NEWSREEL: <text:s/>SPRING 2021.</text:p>
      <text:p text:style-name="P29"/>
      <text:p text:style-name="P30">Subscriptions for 2021 are now due. Please forward your cheque for £20 to the Secretary at the above address. Please make cheques payable to The River Torridge Fishery Association.</text:p>
      <text:p text:style-name="P31">If you prefer to pay by BACS:</text:p>
      <text:p text:style-name="P32"><text:span text:style-name="T33"><text:s text:c="3"/></text:span><text:span text:style-name="T34">the account name: Torridge Owners Association: <text:s/>a/c<text:s/></text:span><text:span text:style-name="T35">no 00827770: <text:s/>sort code 51 70 16</text:span></text:p>
      <text:p text:style-name="P36"/>
      <text:p text:style-name="NoSpacing"><text:span text:style-name="T37">Covid Restrictions:<text:s/></text:span><text:span text:style-name="T38">The ongoing Covid restrictions have meant that only those of us living locally can currently cast a line on</text:span><text:span text:style-name="T39"><text:s/>the Torridge, but hopefully within a few weeks normality will return and let’s hope we can all enjoy the river and some good fishing. We certainly deserve it!!</text:span></text:p>
      <text:p text:style-name="NoSpacing"/>
      <text:p text:style-name="NoSpacing"><text:span text:style-name="T40">Our AGM:<text:s/></text:span><text:span text:style-name="T41">For obvious reasons the AGM, which is usually held in early April, has been postponed</text:span><text:span text:style-name="T42"><text:s/>and all being well will be held in July. Details to follow in due course.</text:span></text:p>
      <text:p text:style-name="NoSpacing"/>
      <text:p text:style-name="NoSpacing"><text:span text:style-name="T43">The salmon hatchery: <text:s/>S</text:span><text:span text:style-name="T44">adly the hatchery programme this winter had to be put on hold. The second lockdown in November prevented the hatchery team from trapping the bloodstock. Stev</text:span><text:span text:style-name="T45">e Phelps, our vice-Chairman, has been part of a group planning to develop a South West Hatchery hub at Colliford reservoir in Cornwall and this coming autumn half of our eggs will be reared at the Colliford hatchery. As salmon stocks continue to decline th</text:span><text:span text:style-name="T46">ere may be a need to expand the Colliford hatchery so that it can support more rivers in the our region.</text:span></text:p>
      <text:p text:style-name="P47"/>
      <text:p text:style-name="NoSpacing"><text:span text:style-name="T48">The fishing season so far:<text:s/></text:span><text:span text:style-name="T49">For the first time for several years the river was fishable on 1</text:span><text:span text:style-name="T50">st</text:span><text:span text:style-name="T51"><text:s/>March: running at a perfect height and clear. A 9lb fres</text:span><text:span text:style-name="T52">h salmon was landed in the weir pool at Beam on 2</text:span><text:span text:style-name="T53">nd</text:span><text:span text:style-name="T54"><text:s/>March. A day later a very well-conditioned kelt of approx 11lb was caught in the Junction Pool at Okement Foot. Several more kelts have been caught during the month which is very encouraging. I have heard</text:span><text:span text:style-name="T55"><text:s/>of two sea trout (both approx 2lb) being caught: one on the lower river at Beam and one mid-river on The Little Warham Fishery. A salmon angler fishing the Madeira beat caught a superb brown trout of approx 4lbs. Heavy rain in mid-March put the river out<text:s/></text:span><text:span text:style-name="T56">of order for several days before settling down again with a dry spell towards the end of the month. As I write this the weather has warmed up with glorious spring sunshine and I have seen the first trout rising.</text:span></text:p>
      <text:p text:style-name="P57"/>
      <text:p text:style-name="NoSpacing"><text:span text:style-name="T58"><text:s/>Fishery Enforcement Officer:<text:s/></text:span><text:span text:style-name="T59">after 33 year</text:span><text:span text:style-name="T60">s at the helm, Paul Carter retired a year ago. We are extremely fortunate that the EA has appointed a replacement. Callum Underhill is settling in well and getting to know his patch. Several of us have had the opportunity to meet Callum. I am sure many of<text:s/></text:span><text:span text:style-name="T61">you will meet Callum on the riverbank. He will certainly be joining us at our AGM in the summer.</text:span></text:p>
      <text:p text:style-name="P62"/>
      <text:p text:style-name="NoSpacing"><text:span text:style-name="T63">Your committee recommends that as well as salmon all sea trout are released. Please use barbless hooks and try to release fish without removing them from the<text:s/></text:span><text:span text:style-name="T64">wat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oSpacing" style:display-name="No Spacing" style:family="paragraph">
      <style:paragraph-properties fo:widows="2" fo:orphans="2"/>
      <style:text-properties style:font-name="Calibri" style:font-name-asian="Calibri" style:font-name-complex="Times New Roman" fo:font-size="11pt" style:font-size-asian="11pt" style:font-size-complex="11pt" style:language-complex="ar" style:country-complex="SA"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arles Inniss</meta:initial-creator>
    <dc:creator>Betts, Duncan</dc:creator>
    <meta:creation-date>2021-04-06T09:06:00Z</meta:creation-date>
    <dc:date>2021-04-06T09:06:00Z</dc:date>
    <meta:print-date>2021-03-20T10:08:00Z</meta:print-date>
    <meta:template xlink:href="Normal" xlink:type="simple"/>
    <meta:editing-cycles>2</meta:editing-cycles>
    <meta:editing-duration>PT60S</meta:editing-duration>
    <meta:document-statistic meta:page-count="1" meta:paragraph-count="6" meta:word-count="459" meta:character-count="3075" meta:row-count="21" meta:non-whitespace-character-count="2622"/>
  </office:meta>
</office:document-meta>
</file>