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aed30" officeooo:paragraph-rsid="000aed30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b6ed3" officeooo:paragraph-rsid="000b6ed3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officeooo:rsid="000aed30" officeooo:paragraph-rsid="000aed30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officeooo:rsid="000aed30" officeooo:paragraph-rsid="000b6ed3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d1c7e" officeooo:paragraph-rsid="000e5c51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0e5c51" officeooo:paragraph-rsid="000e5c51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0a389" officeooo:paragraph-rsid="0010a389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28854" officeooo:paragraph-rsid="0012885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44761" officeooo:paragraph-rsid="00144761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ac635" officeooo:paragraph-rsid="001ac63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0b6ed3" officeooo:paragraph-rsid="001ac63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0b6ed3" officeooo:paragraph-rsid="000b6ed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0a389" officeooo:paragraph-rsid="000e5c5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28854" officeooo:paragraph-rsid="0010a38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28854" officeooo:paragraph-rsid="0012885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0d1c7e" officeooo:paragraph-rsid="001ac635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927c8" officeooo:paragraph-rsid="001927c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960a8" officeooo:paragraph-rsid="0014476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ac635" officeooo:paragraph-rsid="001ac63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b6ed3" style:font-weight-asian="normal" style:font-weight-complex="normal"/>
    </style:style>
    <style:style style:name="T3" style:family="text">
      <style:text-properties fo:font-weight="normal" officeooo:rsid="0010112c" style:font-weight-asian="normal" style:font-weight-complex="normal"/>
    </style:style>
    <style:style style:name="T4" style:family="text">
      <style:text-properties fo:font-weight="normal" officeooo:rsid="0010a389" style:font-weight-asian="normal" style:font-weight-complex="normal"/>
    </style:style>
    <style:style style:name="T5" style:family="text">
      <style:text-properties fo:font-weight="normal" officeooo:rsid="0010dbbd" style:font-weight-asian="normal" style:font-weight-complex="normal"/>
    </style:style>
    <style:style style:name="T6" style:family="text">
      <style:text-properties fo:font-weight="normal" officeooo:rsid="00128854" style:font-weight-asian="normal" style:font-weight-complex="normal"/>
    </style:style>
    <style:style style:name="T7" style:family="text">
      <style:text-properties fo:font-weight="normal" officeooo:rsid="0015cf74" style:font-weight-asian="normal" style:font-weight-complex="normal"/>
    </style:style>
    <style:style style:name="T8" style:family="text">
      <style:text-properties fo:font-weight="normal" officeooo:rsid="00165182" style:font-weight-asian="normal" style:font-weight-complex="normal"/>
    </style:style>
    <style:style style:name="T9" style:family="text">
      <style:text-properties fo:font-weight="normal" officeooo:rsid="001927c8" style:font-weight-asian="normal" style:font-weight-complex="normal"/>
    </style:style>
    <style:style style:name="T10" style:family="text">
      <style:text-properties fo:font-weight="normal" officeooo:rsid="001960a8" style:font-weight-asian="normal" style:font-weight-complex="normal"/>
    </style:style>
    <style:style style:name="T11" style:family="text">
      <style:text-properties fo:font-weight="normal" officeooo:rsid="001b1e3f" style:font-weight-asian="normal" style:font-weight-complex="normal"/>
    </style:style>
    <style:style style:name="T12" style:family="text">
      <style:text-properties officeooo:rsid="000d1c7e"/>
    </style:style>
    <style:style style:name="T13" style:family="text">
      <style:text-properties officeooo:rsid="000e5c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River Torridge Fishery Association</text:p>
      <text:p text:style-name="P1">President: Lord Clinton</text:p>
      <text:p text:style-name="P1"/>
      <text:p text:style-name="P3">Chairman: <text:span text:style-name="T1">Paul Ashworth<text:tab/><text:tab/><text:tab/><text:tab/><text:tab/></text:span>Secretary: <text:span text:style-name="T1">Charles Inniss</text:span></text:p>
      <text:p text:style-name="P3"><text:span text:style-name="T1"><text:tab/><text:tab/><text:tab/><text:tab/><text:tab/><text:tab/>Beeche</text:span><text:span text:style-name="T2">s </text:span><text:span text:style-name="T1">Sheepwash </text:span><text:span text:style-name="T2">Beaworthy Devon EX21 5NW</text:span></text:p>
      <text:p text:style-name="P12"><text:tab/><text:tab/><text:tab/><text:tab/><text:tab/><text:tab/><text:tab/><text:tab/>tel: 014109231237</text:p>
      <text:p text:style-name="P4"><text:span text:style-name="T2"><text:tab/><text:tab/><text:tab/><text:tab/><text:tab/><text:tab/><text:tab/>e-mail: </text:span><text:a xlink:type="simple" xlink:href="mailto:charles.inniss@btinternet.com" text:style-name="Internet_20_link" text:visited-style-name="Visited_20_Internet_20_Link"><text:span text:style-name="T2">charles.inniss@btinternet.com</text:span></text:a></text:p>
      <text:p text:style-name="P12"/>
      <text:p text:style-name="P2">NEWSREEL: SPRING 2022</text:p>
      <text:p text:style-name="P2"><text:s/></text:p>
      <text:p text:style-name="P11">Subscriptions for 2022 are now d<text:span text:style-name="T12">ue</text:span>. Please forward your cheque for £20 to the Secretary at the above address <text:span text:style-name="T12">making cheques payable to The River Torridge Fishery Association.</text:span></text:p>
      <text:p text:style-name="P16"><text:tab/><text:tab/><text:tab/><text:tab/>If you prefer to pay by BACS: </text:p>
      <text:p text:style-name="P5"><text:s text:c="10"/>account name: Torridge Owners Association: <text:span text:style-name="T13">a/c no 00827770: sort code 51 70 16</text:span></text:p>
      <text:p text:style-name="P5"/>
      <text:p text:style-name="P6">Our AGM: <text:span text:style-name="T1">for the first time for three years we were able to hold our agm. It was an excellent meeting with over 30 attending and The Half Moon laid on a superb buffet at the conclusion of t</text:span><text:span text:style-name="T4">he</text:span><text:span text:style-name="T1"> business. </text:span><text:span text:style-name="T3">Paul Carter was our Fishery Officer for over thirty years before his retirement in 2020. </text:span><text:span text:style-name="T6">In appreciation fo</text:span><text:span text:style-name="T7">r</text:span><text:span text:style-name="T6"> all Paul has done for our river t</text:span><text:span text:style-name="T4">he Chairman presented </text:span><text:span text:style-name="T6">him </text:span><text:span text:style-name="T4">with a retirement gift from the Association: a £100 Snowbee gift voucher.</text:span></text:p>
      <text:p text:style-name="P13"/>
      <text:p text:style-name="P9">Election of Officers: <text:span text:style-name="T1">the agm re-elected the officers and committee “en bloc”.</text:span></text:p>
      <text:p text:style-name="P17">Chairman: Paul Ashworth, Vice-Chairman Steve Phelps, Sec/Treas Charles Inniss, T. Harper,</text:p>
      <text:p text:style-name="P17">J. Burden, S. McClaren, D. Betts, D. Williams, P. Coles, K. Dunn, J. Graham. T. Birkbeck</text:p>
      <text:p text:style-name="P17">Our President, Lord Clinton, is an honorary member of the committtee.</text:p>
      <text:p text:style-name="P13"/>
      <text:p text:style-name="P7">Hatchery Update: <text:span text:style-name="T1">having not allowed the hatchery team to trap broodstock from the fish pass at Monkokehampton Weir </text:span><text:span text:style-name="T5">last year</text:span><text:span text:style-name="T1"> for health and safety reasons, your committee is hopeful that the EA will give us the go-ahead this autumn. </text:span><text:span text:style-name="T6">The Association continues to support the South West Rivers Association with </text:span><text:span text:style-name="T8">its ambition </text:span><text:span text:style-name="T6">to use the hatchery at Colliford Rese</text:span><text:span text:style-name="T11">r</text:span><text:span text:style-name="T6">voir as a hatchery hub for all the rivers in the South West.</text:span></text:p>
      <text:p text:style-name="P14"/>
      <text:p text:style-name="P8">Health and safety issues: <text:span text:style-name="T1">at the agm our vice-Chairman, Steve Phelps, outlined how important it was for the Association to make a thorough risk assessment for any work undertaken with regard to the hatchery and to general river maintenance.</text:span></text:p>
      <text:p text:style-name="P15"/>
      <text:p text:style-name="P9">EA proposal for 100% salmon catch and release: <text:span text:style-name="T1">this will apply to all the rivers in Devon and Cornwall. </text:span><text:span text:style-name="T7">Salmon stocks in all the South West rivers continue to decline and the EA feel it necessary to make catch and release compulsory. There will be a consultation period when we will all have an opportunity to express our views. Mandatory catch and release will probably be implemented for the 2023 season. There was a lively discussion at the agm with opinions evenly split for and against. </text:span><text:span text:style-name="T9">With Torridge stocks of salmon and sea trout continuing to decline your committee strongly recommends that all fish are released </text:span><text:span text:style-name="T10">without where possible removing them from the water.</text:span></text:p>
      <text:p text:style-name="P18"/>
      <text:p text:style-name="P10">The season so far: <text:span text:style-name="T1">the river was high and coloured for the first ten days of March but then settled down to provide some excellent early season salmon fishing. It has been a most encouraging month with 5 salmon caught so far: 2 from Beam and 3 from Madeira, including a superb fish of 15lb.</text:span></text:p>
      <text:p text:style-name="P19"/>
      <text:p text:style-name="P10">Callum Underhill: <text:span text:style-name="T1">our new fishery officer, Callum, will be looking forward to seeing many of you </text:span><text:span text:style-name="T11">on the river bank </text:span><text:span text:style-name="T1">over the coming season.</text:span></text:p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1:10:53.480000000</meta:creation-date>
    <dc:date>2022-03-31T11:30:18.027000000</dc:date>
    <meta:editing-duration>PT59M3S</meta:editing-duration>
    <meta:editing-cycles>1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21" meta:word-count="509" meta:character-count="3077" meta:non-whitespace-character-count="2547"/>
  </office:meta>
</office:document-meta>
</file>