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aed30" officeooo:paragraph-rsid="000aed3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6ed3" officeooo:paragraph-rsid="000b6ed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aed30" officeooo:paragraph-rsid="000aed30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aed30" officeooo:paragraph-rsid="000b6ed3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d1c7e" officeooo:paragraph-rsid="000e5c51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0d1c7e" officeooo:paragraph-rsid="001ac63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e5c51" officeooo:paragraph-rsid="000e5c5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0a389" officeooo:paragraph-rsid="0010a389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44761" officeooo:paragraph-rsid="00144761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0b6ed3" officeooo:paragraph-rsid="001ac63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277518" officeooo:paragraph-rsid="00277518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b6ed3" officeooo:paragraph-rsid="000b6ed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0a389" officeooo:paragraph-rsid="000e5c5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28854" officeooo:paragraph-rsid="0010a38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927c8" officeooo:paragraph-rsid="001927c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960a8" officeooo:paragraph-rsid="0014476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277518" officeooo:paragraph-rsid="0014476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ac635" officeooo:paragraph-rsid="001ac635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2c53e2" officeooo:paragraph-rsid="002c53e2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6ed3" style:font-weight-asian="normal" style:font-weight-complex="normal"/>
    </style:style>
    <style:style style:name="T3" style:family="text">
      <style:text-properties fo:font-weight="normal" officeooo:rsid="0010a389" style:font-weight-asian="normal" style:font-weight-complex="normal"/>
    </style:style>
    <style:style style:name="T4" style:family="text">
      <style:text-properties fo:font-weight="normal" officeooo:rsid="0020ec43" style:font-weight-asian="normal" style:font-weight-complex="normal"/>
    </style:style>
    <style:style style:name="T5" style:family="text">
      <style:text-properties fo:font-weight="normal" officeooo:rsid="0022509b" style:font-weight-asian="normal" style:font-weight-complex="normal"/>
    </style:style>
    <style:style style:name="T6" style:family="text">
      <style:text-properties fo:font-weight="normal" officeooo:rsid="002443d8" style:font-weight-asian="normal" style:font-weight-complex="normal"/>
    </style:style>
    <style:style style:name="T7" style:family="text">
      <style:text-properties fo:font-weight="normal" officeooo:rsid="0025bf1e" style:font-weight-asian="normal" style:font-weight-complex="normal"/>
    </style:style>
    <style:style style:name="T8" style:family="text">
      <style:text-properties fo:font-weight="normal" officeooo:rsid="0025e4c2" style:font-weight-asian="normal" style:font-weight-complex="normal"/>
    </style:style>
    <style:style style:name="T9" style:family="text">
      <style:text-properties fo:font-weight="normal" officeooo:rsid="00277518" style:font-weight-asian="normal" style:font-weight-complex="normal"/>
    </style:style>
    <style:style style:name="T10" style:family="text">
      <style:text-properties fo:font-weight="normal" officeooo:rsid="0027e9f7" style:font-weight-asian="normal" style:font-weight-complex="normal"/>
    </style:style>
    <style:style style:name="T11" style:family="text">
      <style:text-properties fo:font-weight="normal" officeooo:rsid="0028c7c6" style:font-weight-asian="normal" style:font-weight-complex="normal"/>
    </style:style>
    <style:style style:name="T12" style:family="text">
      <style:text-properties fo:font-weight="normal" officeooo:rsid="00292e66" style:font-weight-asian="normal" style:font-weight-complex="normal"/>
    </style:style>
    <style:style style:name="T13" style:family="text">
      <style:text-properties fo:font-weight="normal" officeooo:rsid="002abad3" style:font-weight-asian="normal" style:font-weight-complex="normal"/>
    </style:style>
    <style:style style:name="T14" style:family="text">
      <style:text-properties fo:font-weight="normal" officeooo:rsid="002f6c19" style:font-weight-asian="normal" style:font-weight-complex="normal"/>
    </style:style>
    <style:style style:name="T15" style:family="text">
      <style:text-properties fo:font-weight="normal" officeooo:rsid="00313769" style:font-weight-asian="normal" style:font-weight-complex="normal"/>
    </style:style>
    <style:style style:name="T16" style:family="text">
      <style:text-properties officeooo:rsid="000d1c7e"/>
    </style:style>
    <style:style style:name="T17" style:family="text">
      <style:text-properties officeooo:rsid="000e5c51"/>
    </style:style>
    <style:style style:name="T18" style:family="text">
      <style:text-properties officeooo:rsid="001e793d"/>
    </style:style>
    <style:style style:name="T19" style:family="text">
      <style:text-properties style:text-position="super 58%" officeooo:rsid="001e793d"/>
    </style:style>
    <style:style style:name="T20" style:family="text">
      <style:text-properties style:text-position="super 58%" fo:font-weight="normal" style:font-weight-asian="normal" style:font-weight-complex="normal"/>
    </style:style>
    <style:style style:name="T21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River Torridge Fishery Association</text:p>
      <text:p text:style-name="P1">President: Lord Clinton</text:p>
      <text:p text:style-name="P1"/>
      <text:p text:style-name="P3">Chairman: <text:span text:style-name="T1">Paul Ashworth<text:tab/><text:tab/><text:tab/><text:tab/><text:tab/></text:span>Secretary: <text:span text:style-name="T1">Charles Inniss</text:span></text:p>
      <text:p text:style-name="P3"><text:span text:style-name="T1"><text:tab/><text:tab/><text:tab/><text:tab/><text:tab/><text:tab/>Beeche</text:span><text:span text:style-name="T2">s </text:span><text:span text:style-name="T1">Sheepwash </text:span><text:span text:style-name="T2">Beaworthy Devon EX21 5NW</text:span></text:p>
      <text:p text:style-name="P12"><text:tab/><text:tab/><text:tab/><text:tab/><text:tab/><text:tab/><text:tab/><text:tab/>tel: 014109231237</text:p>
      <text:p text:style-name="P4"><text:span text:style-name="T2"><text:tab/><text:tab/><text:tab/><text:tab/><text:tab/><text:tab/><text:tab/>e-mail: </text:span><text:a xlink:type="simple" xlink:href="mailto:charles.inniss@btinternet.com" text:style-name="Internet_20_link" text:visited-style-name="Visited_20_Internet_20_Link"><text:span text:style-name="T2">charles.inniss@btinternet.com</text:span></text:a></text:p>
      <text:p text:style-name="P12"/>
      <text:p text:style-name="P2">NEWSREEL: SPRING 202<text:span text:style-name="T18">3</text:span></text:p>
      <text:p text:style-name="P2"><text:s/></text:p>
      <text:p text:style-name="P10">Subscriptions for 202<text:span text:style-name="T18">3</text:span> are now d<text:span text:style-name="T16">u</text:span><text:span text:style-name="T18">e. If you have not already paid p</text:span>lease forward your cheque for £20 to the Secretary at the above address <text:span text:style-name="T16">making cheques payable to The River Torridge Fishery Association.</text:span></text:p>
      <text:p text:style-name="P6"><text:tab/><text:tab/><text:tab/><text:tab/>If you prefer to pay by BACS: </text:p>
      <text:p text:style-name="P5"><text:s text:c="10"/>account name: Torridge Owners Association: <text:span text:style-name="T17">a/c no 00827770: sort code 51 70 16</text:span></text:p>
      <text:p text:style-name="P5"/>
      <text:p text:style-name="P7">Our AGM: <text:span text:style-name="T18">24</text:span><text:span text:style-name="T19">th</text:span><text:span text:style-name="T18"> March:</text:span><text:span text:style-name="T1"> It was an excellent meeting with over 30 attending and The Half Moon laid on </text:span><text:span text:style-name="T4">the usual</text:span><text:span text:style-name="T1"> superb buffet at the conclusion of t</text:span><text:span text:style-name="T3">he</text:span><text:span text:style-name="T1"> business. </text:span><text:span text:style-name="T10">Izzy Moser gave an interesting and informative presentation on the work of the Devon Wildlife Trust. This led to a discussion on the pros and cons of Beavers which before long, whether we like it or not, will become established in the headwaters of our catchment.</text:span></text:p>
      <text:p text:style-name="P13"/>
      <text:p text:style-name="P9">Election of Officers: <text:span text:style-name="T1">the agm re-elected the officers and committee “en bloc”.</text:span></text:p>
      <text:p text:style-name="P15">Chairman: Paul Ashworth, Vice-Chairman Steve Phelps, Sec/Treas Charles Inniss, T. Harper,</text:p>
      <text:p text:style-name="P15"><text:s/>S. McClaren, D. Betts, D. Williams, P. Coles, K. Dunn, J. Graham. T. Birkbeck</text:p>
      <text:p text:style-name="P15">Our President, Lord Clinton, is an honorary member of the committee.</text:p>
      <text:p text:style-name="P13"/>
      <text:p text:style-name="P8">Hatchery Update: <text:span text:style-name="T4">there was a </text:span><text:span text:style-name="T5">long discussion at the agm regarding the future of our hatchery. All those present were determined that if at all possible the hatchery </text:span><text:span text:style-name="T6">project should be </text:span><text:span text:style-name="T15">continue</text:span><text:span text:style-name="T6">. The Chairman pointed out that it was very time consuming and more volunteers were needed. The EA would only give the go-ahead if a detailed risk-assessment was drawn up and approved by them. It was agreed a small sub-committee prepare a detailed draft risk-assessment and to co-ordinate with the River Axe, which is now operating its hatchery again. </text:span><text:span text:style-name="T7">Members offered their support to be part of the sub-committee and to undertake any structural work needed at the fish pass.</text:span></text:p>
      <text:p text:style-name="P14"/>
      <text:p text:style-name="P9">A proposal for 100% salmon catch and release: <text:span text:style-name="T7">the EA has deferred this proposal for twelve months. </text:span><text:span text:style-name="T8">If implemented for the 2024 season mandatory release will only apply to salmon not sea trout. </text:span><text:span text:style-name="T9">With stocks in decline your committee strongly recommends that all fish are released without where possible removing them from the river.</text:span></text:p>
      <text:p text:style-name="P17"/>
      <text:p text:style-name="P11">Our North Devon Fishery Protection Officer: for<text:span text:style-name="T1"> personal reasons Callum Underhill has been transferred to work nearer his family home in the south-east. <text:s/>Callum has been very supportive particularly with regard to the hatchery. The EA are currently interviewing for a replacement.</text:span></text:p>
      <text:p text:style-name="P16"/>
      <text:p text:style-name="P18">The season so far: <text:span text:style-name="T11">after a very dry February the river was quite low for the first week. A few kelts were caught from the middle river and two fresh fish were lost below Beam Weir. For the last three weeks the river has been in spate </text:span><text:span text:style-name="T13">and unfishable.</text:span><text:span text:style-name="T11"> Patience is a virtue: when the river settles let’s hope there </text:span><text:span text:style-name="T12">will be some fresh spring salmon to be enticed to our flies.</text:span></text:p>
      <text:p text:style-name="P18"><text:span text:style-name="T12"/></text:p>
      <text:p text:style-name="P19">The Egg Box Dinner: <text:span text:style-name="T1">Saturday 30</text:span><text:span text:style-name="T20">th</text:span><text:span text:style-name="T1"> September at The Half Moon Inn. Book early </text:span><text:span text:style-name="T14">with the Half Moon</text:span><text:span text:style-name="T1"> </text:span><text:span text:style-name="T14">to </text:span><text:span text:style-name="T1">avoid disappointment. </text:span><text:span text:style-name="T14">Tel: 01409231376. e-mail: info@halfmoonsheepwash.co.uk</text:span></text:p>
      <text:p text:style-name="P19"><text:soft-page-break/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1:10:53.480000000</meta:creation-date>
    <dc:date>2023-03-29T18:51:59.367000000</dc:date>
    <meta:editing-duration>PT1H38M57S</meta:editing-duration>
    <meta:editing-cycles>24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1" meta:word-count="508" meta:character-count="3134" meta:non-whitespace-character-count="2603"/>
  </office:meta>
</office:document-meta>
</file>