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28dd64" officeooo:paragraph-rsid="0028dd64" style:font-size-asian="12.25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officeooo:rsid="0028dd64" officeooo:paragraph-rsid="0028dd64"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officeooo:rsid="0028dd64" officeooo:paragraph-rsid="0028dd64"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28dd64" officeooo:paragraph-rsid="002e7035"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rsid="002e7035" officeooo:paragraph-rsid="002e7035" style:font-size-asian="10.5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bold" officeooo:rsid="002e7035" officeooo:paragraph-rsid="0031a51e" style:font-size-asian="10.5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normal" officeooo:rsid="0028dd64" officeooo:paragraph-rsid="0028dd64"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2e7035" officeooo:paragraph-rsid="002e7035"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305fe8" officeooo:paragraph-rsid="002e7035"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fo:font-size="12pt" fo:font-weight="normal" officeooo:rsid="00355f7f" officeooo:paragraph-rsid="002e7035"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bold" officeooo:rsid="002e7035" officeooo:paragraph-rsid="0031a51e" style:font-size-asian="10.5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bold" officeooo:rsid="00355f7f" officeooo:paragraph-rsid="00355f7f" style:font-size-asian="10.5pt" style:font-weight-asian="bold" style:font-size-complex="12pt" style:font-weight-complex="bold"/>
    </style:style>
    <style:style style:name="P13" style:family="paragraph" style:parent-style-name="Standard">
      <style:paragraph-properties fo:text-align="start" style:justify-single-word="false"/>
      <style:text-properties fo:font-size="12pt" fo:font-weight="bold" officeooo:rsid="0037248b" officeooo:paragraph-rsid="0037248b" style:font-size-asian="10.5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a8aba" style:font-weight-asian="normal" style:font-weight-complex="normal"/>
    </style:style>
    <style:style style:name="T3" style:family="text">
      <style:text-properties fo:font-weight="normal" officeooo:rsid="002b04e6" style:font-weight-asian="normal" style:font-weight-complex="normal"/>
    </style:style>
    <style:style style:name="T4" style:family="text">
      <style:text-properties fo:font-weight="normal" officeooo:rsid="002bebf0" style:font-weight-asian="normal" style:font-weight-complex="normal"/>
    </style:style>
    <style:style style:name="T5" style:family="text">
      <style:text-properties fo:font-weight="normal" officeooo:rsid="002e61e3" style:font-weight-asian="normal" style:font-weight-complex="normal"/>
    </style:style>
    <style:style style:name="T6" style:family="text">
      <style:text-properties fo:font-weight="normal" officeooo:rsid="002e7035" style:font-weight-asian="normal" style:font-weight-complex="normal"/>
    </style:style>
    <style:style style:name="T7" style:family="text">
      <style:text-properties fo:font-weight="normal" officeooo:rsid="00305fe8" style:font-weight-asian="normal" style:font-weight-complex="normal"/>
    </style:style>
    <style:style style:name="T8" style:family="text">
      <style:text-properties fo:font-weight="normal" officeooo:rsid="00347a43" style:font-weight-asian="normal" style:font-weight-complex="normal"/>
    </style:style>
    <style:style style:name="T9" style:family="text">
      <style:text-properties fo:font-weight="normal" officeooo:rsid="0037248b" style:font-weight-asian="normal" style:font-weight-complex="normal"/>
    </style:style>
    <style:style style:name="T10" style:family="text">
      <style:text-properties fo:font-weight="normal" officeooo:rsid="00381623"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River Torridge Fishery Association</text:p>
      <text:p text:style-name="P2">President: Lord Clinton</text:p>
      <text:p text:style-name="P3">Chairman: <text:span text:style-name="T1">Paul Ashworth<text:tab/><text:tab/><text:tab/><text:tab/><text:tab/><text:tab/></text:span>Secretary: <text:span text:style-name="T1">Charles Inniss</text:span></text:p>
      <text:p text:style-name="P7"/>
      <text:p text:style-name="P1">NEWSREEL: <text:s/>WINTER 2022</text:p>
      <text:p text:style-name="P1"/>
      <text:p text:style-name="P3">The Salmon Hatchery</text:p>
      <text:p text:style-name="P4"><text:tab/><text:span text:style-name="T2">Sadly I have to report that our annual programme to rear 30,000 swim-up fry at our hatchery <text:s text:c="2"/>will once again not be going ahead. </text:span><text:span text:style-name="T3">T</text:span><text:span text:style-name="T2">he EA would only allow us to access and use the fish pass at Monkokehampton Weir </text:span><text:span text:style-name="T5">on the Okement</text:span><text:span text:style-name="T2"> to trap our broodstock </text:span><text:span text:style-name="T3">if </text:span><text:span text:style-name="T4">strict </text:span><text:span text:style-name="T3">health and safety rules were followed. </text:span><text:span text:style-name="T5">Our chairman Paul and vice-chairman Steve have worked incredibly hard in an effort </text:span><text:span text:style-name="T6">to </text:span><text:span text:style-name="T5">reach an agreed way forward: sadly to no avail. The main stumbling block has been the dilatory response </text:span><text:span text:style-name="T6">of the EA </text:span><text:span text:style-name="T5"><text:s/>to any suggestions that Paul and Steve made. </text:span><text:span text:style-name="T6">But we are not giving up and determined that the hatchery will be operational next year so that we can continue to support the</text:span></text:p>
      <text:p text:style-name="P8"><text:s/>development of a hatchery hub for all the south west rivers at Colliford reservoir.</text:p>
      <text:p text:style-name="P8"/>
      <text:p text:style-name="P5">Our Fishery Enforcement Officer</text:p>
      <text:p text:style-name="P5"><text:tab/><text:span text:style-name="T1">For </text:span><text:span text:style-name="T7">personal reasons Callum Underhill, </text:span><text:span text:style-name="T10">who has been </text:span><text:span text:style-name="T7">the </text:span><text:span text:style-name="T10">Fishery Enf</text:span><text:span text:style-name="T7">orcement officer for the North Devon river</text:span><text:span text:style-name="T10">s for the last two years, will</text:span><text:span text:style-name="T7"> be leaving to work nearer his family home in Wessex. Callum has been a big support for our river especially with regard to the hatchery and we wish him well for the future.</text:span></text:p>
      <text:p text:style-name="P9"/>
      <text:p text:style-name="P6">The Annual Dinner</text:p>
      <text:p text:style-name="P6"><text:tab/><text:span text:style-name="T1">Over 40 members and guests enjoyed a convivial evening with good company and an excellent meal. Thank you all for supporting the raffle so generously which made a profit o</text:span><text:span text:style-name="T8">f £1,520. <text:s text:c="2"/>We were delighted that Mark Wormwald was able to join us for the evening. He donated a copy of his book, “The Catch: Fishing for Ted Hughes” to the raffle. Much of the book is recollections of the Torridge where Ted Hughes so enjoyed his fishing. If you would like a copy contact Adam at The Half Moon: it would make an excellent Xmas gift.</text:span></text:p>
      <text:p text:style-name="P12"><text:span text:style-name="T8">T</text:span><text:span text:style-name="T1">he prize winners of the raffle: the case of wine Anthony Wilmington, the £50 Half Moon voucher Simon Hillcox, the £50 Snowbee voucher Martin Weeks and the book donated by Mark Wormald was won by a friend of Graham Henderson.</text:span></text:p>
      <text:p text:style-name="P12"><text:span text:style-name="T1"/></text:p>
      <text:p text:style-name="P12">The Fishing Season</text:p>
      <text:p text:style-name="P12"><text:span text:style-name="T1"><text:tab/>Due to a complete lack of water the salmon fishing was virtually non-existent and no more than 15 fish were caught by the rods for the whole season. Sea trout fishing was also extremely difficult. On the plus side anglers, prior to the heatwave in July, enjoyed some excellent brown trout fi</text:span><text:span text:style-name="T1">shing </text:span><text:span text:style-name="T9">with several fish over 2lb caught. Let’s hope for better fishing conditions in 2023: we certainly deserve it.</text:span></text:p>
      <text:p text:style-name="P12"><text:span text:style-name="T9"/></text:p>
      <text:p text:style-name="P13"><text:span text:style-name="T9">M</text:span><text:span text:style-name="T1">y very best wishes to you all for the festive season. Charles.</text:span></text:p>
      <text:p text:style-name="P5"/>
      <text:p text:style-name="P9"/>
      <text:p text:style-name="P9"/>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2T10:13:21.792000000</meta:creation-date>
    <dc:date>2022-12-04T17:07:10.271000000</dc:date>
    <meta:editing-duration>PT1H28M54S</meta:editing-duration>
    <meta:editing-cycles>24</meta:editing-cycles>
    <meta:generator>LibreOffice/7.0.4.2$Windows_X86_64 LibreOffice_project/dcf040e67528d9187c66b2379df5ea4407429775</meta:generator>
    <meta:document-statistic meta:table-count="0" meta:image-count="0" meta:object-count="0" meta:page-count="1" meta:paragraph-count="15" meta:word-count="440" meta:character-count="2510" meta:non-whitespace-character-count="2069"/>
  </office:meta>
</office:document-meta>
</file>