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officeooo:rsid="0028dd64" officeooo:paragraph-rsid="0028dd64" style:font-size-asian="12.25pt" style:font-weight-asian="bold" style:font-size-complex="14pt" style:font-weight-complex="bold"/>
    </style:style>
    <style:style style:name="P2" style:family="paragraph" style:parent-style-name="Standard">
      <style:paragraph-properties fo:text-align="center" style:justify-single-word="false"/>
      <style:text-properties fo:font-size="12pt" fo:font-weight="bold" officeooo:rsid="0028dd64" officeooo:paragraph-rsid="0028dd64" style:font-size-asian="10.5pt" style:font-weight-asian="bold" style:font-size-complex="12pt" style:font-weight-complex="bold"/>
    </style:style>
    <style:style style:name="P3" style:family="paragraph" style:parent-style-name="Standard">
      <style:paragraph-properties fo:text-align="start" style:justify-single-word="false"/>
      <style:text-properties fo:font-size="12pt" fo:font-weight="bold" officeooo:rsid="0028dd64" officeooo:paragraph-rsid="0028dd64" style:font-size-asian="10.5pt" style:font-weight-asian="bold" style:font-size-complex="12pt" style:font-weight-complex="bold"/>
    </style:style>
    <style:style style:name="P4" style:family="paragraph" style:parent-style-name="Standard">
      <style:paragraph-properties fo:text-align="start" style:justify-single-word="false"/>
      <style:text-properties fo:font-size="12pt" fo:font-weight="bold" officeooo:rsid="002e7035" officeooo:paragraph-rsid="002e7035" style:font-size-asian="10.5pt" style:font-weight-asian="bold" style:font-size-complex="12pt" style:font-weight-complex="bold"/>
    </style:style>
    <style:style style:name="P5" style:family="paragraph" style:parent-style-name="Standard">
      <style:paragraph-properties fo:text-align="start" style:justify-single-word="false"/>
      <style:text-properties fo:font-size="12pt" fo:font-weight="bold" officeooo:rsid="002e7035" officeooo:paragraph-rsid="003f5a2a" style:font-size-asian="10.5pt" style:font-weight-asian="bold" style:font-size-complex="12pt" style:font-weight-complex="bold"/>
    </style:style>
    <style:style style:name="P6" style:family="paragraph" style:parent-style-name="Standard">
      <style:paragraph-properties fo:text-align="start" style:justify-single-word="false"/>
      <style:text-properties fo:font-size="12pt" fo:font-weight="bold" officeooo:rsid="00355f7f" officeooo:paragraph-rsid="00355f7f" style:font-size-asian="10.5pt" style:font-weight-asian="bold" style:font-size-complex="12pt" style:font-weight-complex="bold"/>
    </style:style>
    <style:style style:name="P7" style:family="paragraph" style:parent-style-name="Standard">
      <style:paragraph-properties fo:text-align="start" style:justify-single-word="false"/>
      <style:text-properties fo:font-size="12pt" fo:font-weight="bold" officeooo:rsid="00355f7f" officeooo:paragraph-rsid="003f5a2a" style:font-size-asian="10.5pt" style:font-weight-asian="bold" style:font-size-complex="12pt" style:font-weight-complex="bold"/>
    </style:style>
    <style:style style:name="P8" style:family="paragraph" style:parent-style-name="Standard">
      <style:paragraph-properties fo:text-align="start" style:justify-single-word="false"/>
      <style:text-properties fo:font-size="12pt" fo:font-weight="bold" officeooo:rsid="00355f7f" officeooo:paragraph-rsid="004147fd" style:font-size-asian="10.5pt" style:font-weight-asian="bold" style:font-size-complex="12pt" style:font-weight-complex="bold"/>
    </style:style>
    <style:style style:name="P9" style:family="paragraph" style:parent-style-name="Standard">
      <style:paragraph-properties fo:text-align="start" style:justify-single-word="false"/>
      <style:text-properties fo:font-size="12pt" fo:font-weight="bold" officeooo:rsid="00426dac" officeooo:paragraph-rsid="00426dac" style:font-size-asian="10.5pt" style:font-weight-asian="bold" style:font-size-complex="12pt" style:font-weight-complex="bold"/>
    </style:style>
    <style:style style:name="P10" style:family="paragraph" style:parent-style-name="Standard">
      <style:paragraph-properties fo:text-align="start" style:justify-single-word="false"/>
      <style:text-properties fo:font-size="12pt" fo:font-weight="bold" officeooo:rsid="003f5a2a" officeooo:paragraph-rsid="003f5a2a" style:font-size-asian="10.5pt" style:font-weight-asian="bold" style:font-size-complex="12pt" style:font-weight-complex="bold"/>
    </style:style>
    <style:style style:name="P11" style:family="paragraph" style:parent-style-name="Standard">
      <style:paragraph-properties fo:text-align="start" style:justify-single-word="false"/>
      <style:text-properties fo:font-size="12pt" fo:font-weight="bold" officeooo:rsid="00429334" officeooo:paragraph-rsid="00429334" style:font-size-asian="10.5pt" style:font-weight-asian="bold" style:font-size-complex="12pt" style:font-weight-complex="bold"/>
    </style:style>
    <style:style style:name="P12" style:family="paragraph" style:parent-style-name="Standard">
      <style:paragraph-properties fo:text-align="start" style:justify-single-word="false"/>
      <style:text-properties fo:font-size="12pt" fo:font-weight="normal" officeooo:rsid="0028dd64" officeooo:paragraph-rsid="0028dd64" style:font-size-asian="10.5pt" style:font-weight-asian="normal" style:font-size-complex="12pt" style:font-weight-complex="normal"/>
    </style:style>
    <style:style style:name="P13" style:family="paragraph" style:parent-style-name="Standard">
      <style:paragraph-properties fo:text-align="start" style:justify-single-word="false"/>
      <style:text-properties fo:font-size="12pt" fo:font-weight="normal" officeooo:rsid="002e7035" officeooo:paragraph-rsid="002e7035" style:font-size-asian="10.5pt" style:font-weight-asian="normal" style:font-size-complex="12pt" style:font-weight-complex="normal"/>
    </style:style>
    <style:style style:name="P14" style:family="paragraph" style:parent-style-name="Standard">
      <style:paragraph-properties fo:text-align="start" style:justify-single-word="false"/>
      <style:text-properties fo:font-size="12pt" fo:font-weight="normal" officeooo:rsid="002e7035" officeooo:paragraph-rsid="003f5a2a" style:font-size-asian="10.5pt" style:font-weight-asian="normal" style:font-size-complex="12pt" style:font-weight-complex="normal"/>
    </style:style>
    <style:style style:name="P15" style:family="paragraph" style:parent-style-name="Standard">
      <style:paragraph-properties fo:text-align="start" style:justify-single-word="false"/>
      <style:text-properties fo:font-size="12pt" fo:font-weight="normal" officeooo:rsid="00305fe8" officeooo:paragraph-rsid="002e7035" style:font-size-asian="10.5pt" style:font-weight-asian="normal" style:font-size-complex="12pt" style:font-weight-complex="normal"/>
    </style:style>
    <style:style style:name="P16" style:family="paragraph" style:parent-style-name="Standard">
      <style:paragraph-properties fo:text-align="start" style:justify-single-word="false"/>
      <style:text-properties fo:font-size="12pt" fo:font-weight="normal" officeooo:rsid="003f5a2a" officeooo:paragraph-rsid="00355f7f" style:font-size-asian="10.5pt" style:font-weight-asian="normal" style:font-size-complex="12pt" style:font-weight-complex="normal"/>
    </style:style>
    <style:style style:name="P17" style:family="paragraph" style:parent-style-name="Standard">
      <style:paragraph-properties fo:text-align="start" style:justify-single-word="false"/>
      <style:text-properties fo:font-size="12pt" fo:font-weight="normal" officeooo:rsid="0041ded2" officeooo:paragraph-rsid="004147fd" style:font-size-asian="10.5pt" style:font-weight-asian="normal" style:font-size-complex="12pt" style:font-weight-complex="normal"/>
    </style:style>
    <style:style style:name="T1" style:family="text">
      <style:text-properties fo:font-weight="normal" style:font-weight-asian="normal" style:font-weight-complex="normal"/>
    </style:style>
    <style:style style:name="T2" style:family="text">
      <style:text-properties fo:font-weight="normal" officeooo:rsid="00347a43" style:font-weight-asian="normal" style:font-weight-complex="normal"/>
    </style:style>
    <style:style style:name="T3" style:family="text">
      <style:text-properties fo:font-weight="normal" officeooo:rsid="0037248b" style:font-weight-asian="normal" style:font-weight-complex="normal"/>
    </style:style>
    <style:style style:name="T4" style:family="text">
      <style:text-properties fo:font-weight="normal" officeooo:rsid="003df5e3" style:font-weight-asian="normal" style:font-weight-complex="normal"/>
    </style:style>
    <style:style style:name="T5" style:family="text">
      <style:text-properties fo:font-weight="normal" officeooo:rsid="003f5a2a" style:font-weight-asian="normal" style:font-weight-complex="normal"/>
    </style:style>
    <style:style style:name="T6" style:family="text">
      <style:text-properties fo:font-weight="normal" officeooo:rsid="004147fd" style:font-weight-asian="normal" style:font-weight-complex="normal"/>
    </style:style>
    <style:style style:name="T7" style:family="text">
      <style:text-properties fo:font-weight="normal" officeooo:rsid="0041ded2" style:font-weight-asian="normal" style:font-weight-complex="normal"/>
    </style:style>
    <style:style style:name="T8" style:family="text">
      <style:text-properties fo:font-weight="normal" officeooo:rsid="00429334" style:font-weight-asian="normal" style:font-weight-complex="normal"/>
    </style:style>
    <style:style style:name="T9" style:family="text">
      <style:text-properties officeooo:rsid="00396394"/>
    </style:style>
    <style:style style:name="T10" style:family="text">
      <style:text-properties officeooo:rsid="003a0fdd"/>
    </style:style>
    <style:style style:name="T11" style:family="text">
      <style:text-properties officeooo:rsid="003aa467"/>
    </style:style>
    <style:style style:name="T12" style:family="text">
      <style:text-properties officeooo:rsid="003c2230"/>
    </style:style>
    <style:style style:name="T13" style:family="text">
      <style:text-properties officeooo:rsid="003df5e3"/>
    </style:style>
    <style:style style:name="T14" style:family="text">
      <style:text-properties officeooo:rsid="003f5a2a"/>
    </style:style>
    <style:style style:name="T15" style:family="text">
      <style:text-properties officeooo:rsid="00429334"/>
    </style:style>
    <style:style style:name="T16" style:family="text">
      <style:text-properties officeooo:rsid="0042cc5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6">p</text:span>The River Torridge Fishery Association</text:p>
      <text:p text:style-name="P2">President: Lord Clinton</text:p>
      <text:p text:style-name="P3">Chairman: <text:span text:style-name="T1">Paul Ashworth<text:tab/><text:tab/><text:tab/><text:tab/><text:tab/><text:tab/></text:span>Secretary: <text:span text:style-name="T1">Charles Inniss</text:span></text:p>
      <text:p text:style-name="P12"/>
      <text:p text:style-name="P1">NEWSREEL: <text:s/>WINTER 202<text:span text:style-name="T9">3</text:span></text:p>
      <text:p text:style-name="P1"/>
      <text:p text:style-name="P3">The Salmon Hatcher<text:span text:style-name="T10">y</text:span></text:p>
      <text:p text:style-name="P12"><text:tab/><text:span text:style-name="T10">At long last I have some good news: </text:span><text:span text:style-name="T11">the EA has given the go ahead for us to run the hatchery again this autumn/winter. </text:span><text:span text:style-name="T12">The hatchery team have had to attend a health/safety course and we have had to purchase a hoist and harness in case of difficulties netting the broodstock in 18 inches of water!! A working party has tidied the hatchery site and cleaned the holding tanks. All being well we will be trapping the broodstock in early/mid-November. </text:span><text:span text:style-name="T14">Once the eggs have been stripped and fertilised, 10,000 will be sent to the Colliford hatchery with the remainder being. <text:s/>looked after at our Monkokehampton hatchery.</text:span></text:p>
      <text:p text:style-name="P13"/>
      <text:p text:style-name="P4">Our Fishery Enforcement Offi<text:span text:style-name="T13">cer</text:span></text:p>
      <text:p text:style-name="P4"><text:tab/><text:span text:style-name="T4">More good news: a new fishery officer for North Devon has now been appointed. </text:span><text:span text:style-name="T5">Sam Fenner</text:span><text:span text:style-name="T4"> is very keen to support the Torridge in particular the hatchery project.</text:span></text:p>
      <text:p text:style-name="P15"/>
      <text:p text:style-name="P5">The Annual <text:span text:style-name="T14">Egg Box </text:span>Dinner</text:p>
      <text:p text:style-name="P5"><text:tab/><text:span text:style-name="T1">Over 40 members and guests enjoyed a convivial evening with good company and an excellent meal. </text:span><text:span text:style-name="T7">We were delighted that our newly appointed Fishery Officer, Sam Fenner, was able to join us and meet several of our members.</text:span></text:p>
      <text:p text:style-name="P14"/>
      <text:p text:style-name="P10">The Annual Raffle</text:p>
      <text:p text:style-name="P5"><text:span text:style-name="T1"><text:tab/>Thank you all for supporting the raffle so generously which made a </text:span><text:span text:style-name="T4">net </text:span><text:span text:style-name="T1">profit o</text:span><text:span text:style-name="T2">f £1,</text:span><text:span text:style-name="T4">225</text:span><text:span text:style-name="T2">. </text:span></text:p>
      <text:p text:style-name="P6"><text:span text:style-name="T2">T</text:span><text:span text:style-name="T1">he prize winners of the raffle: </text:span></text:p>
      <text:p text:style-name="P7"><text:span text:style-name="T1"><text:tab/></text:span><text:span text:style-name="T5">£100 Orvis Voucher: <text:tab/><text:tab/> <text:s text:c="3"/>Nigel Case</text:span></text:p>
      <text:p text:style-name="P16"><text:tab/>Voucher for 12 bottles of wine: a friend of Graham Henderson</text:p>
      <text:p text:style-name="P16"><text:tab/>£50 Half Moon Voucher:<text:tab/> <text:s text:c="3"/>Trevor Glover</text:p>
      <text:p text:style-name="P16"/>
      <text:p text:style-name="P6">The Fishing Season</text:p>
      <text:p text:style-name="P8"><text:span text:style-name="T1"><text:tab/></text:span><text:span text:style-name="T6">We cannot complain about a lack of water this year. After a dry hot June the remainder of the season was characterised by changeable weather with regular spells of heavy rain. </text:span><text:span text:style-name="T7">The runs of both salmon and sea trout were again disappointing. </text:span><text:span text:style-name="T6">Salmon and sea trout moved quickly upstream and most of the fish were caught on middle river beats. The lack of fishing effort (and I was as guilty as anyone) possibly meant that the rod catch did not truly reflect the number of fish in the river. </text:span><text:span text:style-name="T7">Three salmon were caught in the last two days of the season, including an absolutely fresh fish of 7lb from Madeira. There was some good brown trout fishing in May and June. There is increasing evidence that the trout are feeding on the baby signal crayfish, which have now infested the whole catchment, resulting in several fish upto 3lb being caught.</text:span></text:p>
      <text:p text:style-name="P17"/>
      <text:p text:style-name="P9">The name of the Association:</text:p>
      <text:p text:style-name="P9"><text:tab/><text:span text:style-name="T1">For some time your committee </text:span><text:span text:style-name="T8">has been considering changing the name of our Association so that the emphasis is not just on fishing but the broader well-being of the river. One suggestion is </text:span><text:span text:style-name="T15">The Torridge River Association. </text:span><text:span text:style-name="T8">Other suggestions would be welcome</text:span></text:p>
      <text:p text:style-name="P9"><text:tab/></text:p>
      <text:p text:style-name="P11"><text:span text:style-name="T3">I </text:span><text:span text:style-name="T1">will keep you all updated with our progress at the hatchery. CVharle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2-02T10:13:21.792000000</meta:creation-date>
    <dc:date>2023-10-30T17:26:56.819000000</dc:date>
    <meta:editing-duration>PT4H33M50S</meta:editing-duration>
    <meta:editing-cycles>31</meta:editing-cycles>
    <meta:generator>LibreOffice/7.0.4.2$Windows_X86_64 LibreOffice_project/dcf040e67528d9187c66b2379df5ea4407429775</meta:generator>
    <meta:print-date>2023-10-30T14:36:36.453000000</meta:print-date>
    <meta:document-statistic meta:table-count="0" meta:image-count="0" meta:object-count="0" meta:page-count="1" meta:paragraph-count="22" meta:word-count="461" meta:character-count="2705" meta:non-whitespace-character-count="2236"/>
  </office:meta>
</office:document-meta>
</file>